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oma" svg:font-family="Loma" style:font-pitch="variable"/>
    <style:font-face style:name="Waree" svg:font-family="War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3979in" table:align="margins"/>
    </style:style>
    <style:style style:name="Table1.A" style:family="table-column">
      <style:table-column-properties style:column-width="4.1979in" style:rel-column-width="32761*"/>
    </style:style>
    <style:style style:name="Table1.B" style:family="table-column">
      <style:table-column-properties style:column-width="4.2in" style:rel-column-width="3277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DejaVu Sans Mono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ffffff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DejaVu Sans Mono"/>
    </style:style>
    <style:style style:name="P7" style:family="paragraph" style:parent-style-name="Table_20_Contents">
      <style:paragraph-properties fo:text-align="start" style:justify-single-word="false"/>
      <style:text-properties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DejaVu Sans Mono" fo:font-size="11pt" style:font-size-asian="11pt" style:font-size-complex="11pt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 fo:background-color="#cc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background-color="#ccffff">
        <style:background-image/>
      </style:paragraph-properties>
      <style:text-properties style:font-name="DejaVu Sans Mono"/>
    </style:style>
    <style:style style:name="P13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style:font-size-asian="11pt" style:font-size-complex="11pt"/>
    </style:style>
    <style:style style:name="P14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background-color="#ccffff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Table_20_Contents">
      <style:paragraph-properties fo:background-color="#ccffff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Preformatted_20_Text">
      <style:paragraph-properties fo:background-color="#ccffff">
        <style:background-image/>
      </style:paragraph-properties>
    </style:style>
    <style:style style:name="P19" style:family="paragraph" style:parent-style-name="Preformatted_20_Text">
      <style:paragraph-properties fo:text-align="start" style:justify-single-word="false" fo:background-color="#ccffff">
        <style:background-image/>
      </style:paragraph-properties>
    </style:style>
    <style:style style:name="P20" style:family="paragraph" style:parent-style-name="Table_20_Contents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ffffff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24" style:family="paragraph" style:parent-style-name="Preformatted_20_Text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Preformatted_20_Text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Preformatted_20_Text">
      <style:paragraph-properties fo:text-align="start" style:justify-single-word="false" fo:background-color="#ffffff">
        <style:background-image/>
      </style:paragraph-properties>
    </style:style>
    <style:style style:name="P27" style:family="paragraph" style:parent-style-name="Table_20_Contents">
      <style:paragraph-properties fo:text-align="start" style:justify-single-word="false" fo:background-color="#0093d9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 fo:background-color="#0093d9">
        <style:background-image/>
      </style:paragraph-properties>
      <style:text-properties style:font-name="DejaVu Sans Mono"/>
    </style:style>
    <style:style style:name="P29" style:family="paragraph" style:parent-style-name="Preformatted_20_Text">
      <style:paragraph-properties fo:text-align="center" style:justify-single-word="false" fo:background-color="#0093d9">
        <style:background-image/>
      </style:paragraph-properties>
      <style:text-properties fo:color="#ffffff" style:font-name="DejaVu Sans Mono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normal"/>
    </style:style>
    <style:style style:name="T1" style:family="text">
      <style:text-properties style:font-name="Loma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/>
    </style:style>
    <style:style style:name="T5" style:family="text">
      <style:text-properties fo:color="#ffffff" fo:font-size="14pt" fo:font-weight="bold" fo:background-color="#0093d9" style:font-size-asian="14pt" style:font-weight-asian="bold" style:font-size-complex="14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DejaVu Sans Mono" fo:font-size="11pt" fo:font-style="italic" style:text-underline-style="solid" style:text-underline-width="auto" style:text-underline-color="font-color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000000" style:font-name="DejaVu Sans Mono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000000" style:font-name="DejaVu Sans Mono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4pt" fo:font-weight="bold" fo:background-color="#0093d9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DejaVu Sans Mono"/>
    </style:style>
    <style:style style:name="T21" style:family="text">
      <style:text-properties style:font-name="DejaVu Sans Mono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style:font-name="DejaVu Sans Mono" fo:font-size="11pt" style:font-size-asian="11pt" style:font-size-complex="11pt"/>
    </style:style>
    <style:style style:name="T23" style:family="text">
      <style:text-properties style:font-name="DejaVu Sans Mono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DejaVu Sans Mo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DejaVu Sans Mono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DejaVu Sans Mono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Waree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digitizor.com/2010/05/27/fedora-13-cheat-sheet/"><text:span text:style-name="T3">Fedora 13 Cheat Sheet</text:span></text:a> <text:s text:c="19"/><text:a xlink:type="simple" xlink:href="http://digitizor.com/tag/fedora"><text:span text:style-name="T1">More Fedora scoops and articles</text:span></text:a><text:span text:style-name="T19"> <text:s/></text:span><text:s text:c="18"/><text:span text:style-name="T37">Digitizor 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s text:c="13"/>Privileges <text:s text:c="11"/></text:p>
            <text:p text:style-name="P3"><text:span text:style-name="T2">sudo command</text:span> – run command as root </text:p>
            <text:p text:style-name="P11"><text:span text:style-name="T2">sudo -s</text:span> – open a root shell </text:p>
            <text:p text:style-name="P3"><text:span text:style-name="T2">sudo -s -u user</text:span> – open a shell as user </text:p>
            <text:p text:style-name="P11"><text:span text:style-name="T2">sudo -k</text:span> – forget sudo passwords </text:p>
            <text:p text:style-name="P3"><text:span text:style-name="T2">gksudo command</text:span> – visual sudo dialog (GNOME) </text:p>
            <text:p text:style-name="P11"><text:span text:style-name="T2">kdesudo command</text:span> – visual sudo dialog (KDE) </text:p>
            <text:p text:style-name="P3"><text:span text:style-name="T2">sudo visudo</text:span> – edit /etc/sudoers </text:p>
            <text:p text:style-name="P11"><text:span text:style-name="T2">sudo nautilus</text:span> – root file manager (GNOME) </text:p>
            <text:p text:style-name="P3"><text:span text:style-name="T2">sudo konqueror</text:span> – root file manager (KDE)</text:p>
            <text:p text:style-name="P11"><text:span text:style-name="T2">passwd</text:span> – change your password</text:p>
            <text:p text:style-name="P22"/>
            <text:p text:style-name="P27"><text:span text:style-name="T18"><text:s text:c="9"/></text:span><text:span text:style-name="T5">Application Names <text:s text:c="2"/></text:span><text:span text:style-name="T18"><text:s text:c="11"/></text:span></text:p>
            <text:p text:style-name="P21"><text:span text:style-name="T2">nautilus</text:span> – file manager (GNOME) </text:p>
            <text:p text:style-name="P11"><text:span text:style-name="T2">dolphin</text:span> – file manager (KDE)</text:p>
            <text:p text:style-name="P21"><text:span text:style-name="T2">kate</text:span> – text editor (KDE) </text:p>
            <text:p text:style-name="P11"><text:span text:style-name="T2">gedit</text:span> – text editor (GNOME) <text:s text:c="30"/><text:span text:style-name="T5"><text:s text:c="52"/></text:span></text:p>
            <text:p text:style-name="P21"/>
            <text:p text:style-name="P21"><text:span text:style-name="T18"><text:s text:c="11"/></text:span><text:span text:style-name="T5">System Services <text:s/></text:span><text:span text:style-name="T18"><text:s text:c="7"/></text:span></text:p>
            <text:p text:style-name="P8"><text:span text:style-name="T2">sudo service </text:span><text:span text:style-name="T9">service</text:span><text:span text:style-name="T2"> status</text:span> – check if <text:span text:style-name="T7">service</text:span> is running </text:p>
            <text:p text:style-name="P13"><text:span text:style-name="T2">sudo service </text:span><text:span text:style-name="T9">service</text:span><text:span text:style-name="T2"> start</text:span> – start <text:span text:style-name="T7">service</text:span></text:p>
            <text:p text:style-name="P8"><text:span text:style-name="T2">sudo service </text:span><text:span text:style-name="T9">service</text:span><text:span text:style-name="T2"> stop</text:span> – stop <text:span text:style-name="T7">service </text:span></text:p>
            <text:p text:style-name="P13"><text:span text:style-name="T2">sudo service </text:span><text:span text:style-name="T9">service</text:span><text:span text:style-name="T2"> restart</text:span> – restart <text:span text:style-name="T7">ser- vice</text:span></text:p>
            <text:p text:style-name="P8"><text:span text:style-name="T2">runlevel</text:span> – get current runlevel </text:p>
            <text:p text:style-name="P16"><text:span text:style-name="T22">sudo chkconfig --level 35 </text:span><text:span text:style-name="T25">service</text:span><text:span text:style-name="T22"> on/off – </text:span><text:span text:style-name="T23">set </text:span><text:span text:style-name="T24">service</text:span><text:span text:style-name="T23"> to run/not run in runlevels 3,5</text:span></text:p>
            <text:p text:style-name="P20"><text:span text:style-name="T22">uname -r</text:span><text:span text:style-name="T23"> – get kernel version </text:span></text:p>
            <text:p text:style-name="P16"><text:span text:style-name="T22">uname -a</text:span><text:span text:style-name="T23"> – get all kernel information </text:span></text:p>
            <text:p text:style-name="P21"/>
            <text:p text:style-name="P21"><text:span text:style-name="T18"><text:s text:c="9"/></text:span><text:span text:style-name="T5">Setup YUM and SUDO </text:span><text:span text:style-name="T18"><text:s text:c="7"/></text:span></text:p>
            <text:p text:style-name="P9"><text:span text:style-name="T26">Setting up SUDO:</text:span><text:span text:style-name="T23"> </text:span><text:span text:style-name="T22">su -c 'echo "$USER ALL=(ALL) NOPASSWD:ALL" &gt;&gt; /etc/sudoers'</text:span></text:p>
            <text:p text:style-name="P12"><text:span text:style-name="T32">Setting up YUM:</text:span><text:span text:style-name="T35"> </text:span><text:span text:style-name="T36">sudo</text:span><text:span text:style-name="T36"> rpm -ivh http://download1.rpmfusion.org/free/fedora/rpmfusion-free-release-stable.noarch.rpm \</text:span></text:p>
            <text:p text:style-name="P18"><text:span text:style-name="T27">http://download1.rpmfusion.org/nonfree/fedora/rpmfusion-nonfree-release-stable.noarch.rpm &amp;&amp; sudo rpm --import /etc/pki/rpm-gpg/RPM-GPG-KEY-rpmfusion-* &amp;&amp; sudo r</text:span><text:span text:style-name="T36">pm --import /etc/pki/rpm-gpg/*</text:span></text:p>
            <text:p text:style-name="P21"/>
            <text:p text:style-name="P21"><text:span text:style-name="T18"><text:s text:c="14"/></text:span><text:span text:style-name="T5">Firewall </text:span><text:span text:style-name="T18"><text:s text:c="4"/></text:span><text:span text:style-name="T5"><text:s/></text:span><text:span text:style-name="T18"><text:s text:c="7"/></text:span></text:p>
            <text:p text:style-name="P9"><text:span text:style-name="T22">sudo service iptables on </text:span><text:span text:style-name="T23">– start </text:span><text:span text:style-name="T24">firewall</text:span></text:p>
            <text:p text:style-name="P16"><text:span text:style-name="T22">sudo service iptables off </text:span><text:span text:style-name="T23">– stop </text:span><text:span text:style-name="T24">firewall</text:span></text:p>
            <text:p text:style-name="P10"><text:span text:style-name="T22">sudo iptables -L </text:span><text:span text:style-name="T23">– show current config</text:span></text:p>
            <text:p text:style-name="P17"><text:span text:style-name="T22">sudo iptables -a INPUT -j ACCEPT </text:span><text:span text:style-name="T23">– allow all </text:span><text:span text:style-name="T24"><text:s/></text:span><text:span text:style-name="T23">connections</text:span></text:p>
            <text:p text:style-name="P10"><text:span text:style-name="T22">sudo iptables -a INPUT -j REJECT </text:span><text:span text:style-name="T23">– deny all</text:span><text:span text:style-name="T24"> </text:span><text:span text:style-name="T23">connections</text:span></text:p>
            <text:p text:style-name="P17"><text:span text:style-name="T22">sudo iptables -a INPUT --dport </text:span><text:span text:style-name="T25">port </text:span><text:span text:style-name="T22">-j ACCEPT</text:span><text:span text:style-name="T23"> – allow connection to </text:span><text:span text:style-name="T24">port</text:span></text:p>
            <text:p text:style-name="P10"><text:span text:style-name="T22">sudo iptables -a INPUT --dport </text:span><text:span text:style-name="T25">port </text:span><text:span text:style-name="T22">-j REJECT</text:span><text:span text:style-name="T23"> – deny connection to </text:span><text:span text:style-name="T24">port</text:span></text:p>
            <text:p text:style-name="P17"><text:span text:style-name="T22">sudo iptables -F</text:span><text:span text:style-name="T23"> – Reset firewall config</text:span></text:p>
          </table:table-cell>
          <table:table-cell table:style-name="Table1.B1" office:value-type="string">
            <text:p text:style-name="P7"><text:s text:c="15"/><text:span text:style-name="T4">Network <text:s/></text:span><text:s text:c="11"/></text:p>
            <text:p text:style-name="P3"><text:span text:style-name="T2">ifconfig</text:span> – show network information</text:p>
            <text:p text:style-name="P11"><text:span text:style-name="T2">iwconfig</text:span> – show wireless information </text:p>
            <text:p text:style-name="P3"><text:span text:style-name="T2">sudo iwlist scan</text:span> – <text:span text:style-name="T6">scan for wireless network</text:span> </text:p>
            <text:p text:style-name="P11"><text:span text:style-name="T2">sudo service network restart</text:span> – reset network for manual configuration</text:p>
            <text:p text:style-name="P4"><text:span text:style-name="T11">(file)</text:span>/etc/sysconfig/network-scripts/ifcfg-<text:span text:style-name="T7">interface </text:span><text:span text:style-name="T8">– </text:span><text:span text:style-name="T12">edit your gateway here</text:span></text:p>
            <text:p text:style-name="P11"><text:span text:style-name="T2">sudo service NetworkManager restart</text:span> – reset network to use NetworkManager </text:p>
            <text:p text:style-name="P3"><text:span text:style-name="T2">sudo chkconfig --level 35 network on \ sudo chkconfig --level 35 NetworkManager off </text:span>– <text:s/>in case you have network problems with the <text:s/>NetworkManager applet.<text:span text:style-name="T2"> </text:span><text:s/></text:p>
            <text:p text:style-name="P11"><text:span text:style-name="T2">ifup </text:span><text:span text:style-name="T9">interface</text:span><text:span text:style-name="T2"> </text:span>– bring <text:span text:style-name="T7">interface</text:span> online </text:p>
            <text:p text:style-name="P3"><text:span text:style-name="T2">ifdown </text:span><text:span text:style-name="T9">interface</text:span> – disable <text:span text:style-name="T7">interface</text:span> <text:s text:c="11"/></text:p>
            <text:p text:style-name="P21"><text:s text:c="44"/></text:p>
            <text:p text:style-name="P23"><text:s text:c="15"/>Display <text:s text:c="12"/></text:p>
            <text:p text:style-name="P8"><text:span text:style-name="T2">Ctrl+Alt+Bksp</text:span> – restart X display if frozen</text:p>
            <text:p text:style-name="P13"><text:span text:style-name="T2">(file)/etc/X11/xorg.conf</text:span> – display config</text:p>
            <text:p text:style-name="P8"><text:span text:style-name="T2">Xorg -configure</text:span> – create new config file</text:p>
            <text:p text:style-name="P13"><text:span text:style-name="T2">Ctrl+Alt+F</text:span><text:span text:style-name="T9">N</text:span> – switch to tty<text:span text:style-name="T7">N</text:span></text:p>
            <text:p text:style-name="P8"><text:span text:style-name="T2">Ctrl+Alt+F1</text:span> – switch back to X display</text:p>
            <text:p text:style-name="P23"/>
            <text:p text:style-name="P28"><text:span text:style-name="T5"><text:s text:c="9"/>Package Management</text:span><text:span text:style-name="T20"> </text:span></text:p>
            <text:p text:style-name="P12"><text:span text:style-name="T29">sudo yum update</text:span><text:span text:style-name="T28"> – same as update</text:span></text:p>
            <text:p text:style-name="P6"><text:span text:style-name="T29">sudo yum check-update</text:span><text:span text:style-name="T28"> – check for availabi-lity of updates for installed packages</text:span></text:p>
            <text:p text:style-name="P12"><text:span text:style-name="T29">sudo yum install </text:span><text:span text:style-name="T30">pkg</text:span><text:span text:style-name="T28"> – install </text:span><text:span text:style-name="T31">pkg</text:span></text:p>
            <text:p text:style-name="P6"><text:span text:style-name="T29">sudo yum remove </text:span><text:span text:style-name="T30">pkg</text:span><text:span text:style-name="T28"> – remove </text:span><text:span text:style-name="T31">pkg</text:span></text:p>
            <text:p text:style-name="P12"><text:span text:style-name="T33">sudo yum</text:span><text:span text:style-name="T30"> </text:span><text:span text:style-name="T33">clean </text:span><text:span text:style-name="T34">– clean the cache</text:span></text:p>
            <text:p text:style-name="P6"><text:span text:style-name="T34">(file) </text:span><text:span text:style-name="T33">/etc/yum.conf </text:span><text:span text:style-name="T34">– configuration for the repos. Set </text:span><text:span text:style-name="T33">keepcache=1</text:span><text:span text:style-name="T34"> in this file for retaining all packages downloaded by yum</text:span></text:p>
            <text:p text:style-name="P14">Fixing the YUM/RPM Database:</text:p>
            <text:p text:style-name="P15">sudo yum clean all</text:p>
            <text:p text:style-name="P15">sudo yum clean metadata</text:p>
            <text:p text:style-name="P15">sudo yum clean dbcache </text:p>
            <text:p text:style-name="P15">sudo rpm -vv --initdb</text:p>
            <text:p text:style-name="P15">sudo rm -f /var/lib/rpm/__db*</text:p>
            <text:p text:style-name="P15">sudo rpmdb -vv --rebuilddb &gt; /dev/null</text:p>
            <text:p text:style-name="P22"/>
            <text:p text:style-name="P27"><text:span text:style-name="T18"><text:s text:c="8"/></text:span><text:span text:style-name="T5">Setup MP3 and Video</text:span> </text:p>
            <text:p text:style-name="P24"><text:span text:style-name="T10">Audio(MP3):</text:span><text:span text:style-name="T13"> sudo yum install rhythmbox gstreamer-plugins-ugly gstreamer-plugins-bad gstreamer-ffmpeg </text:span></text:p>
            <text:p text:style-name="P19"><text:span text:style-name="T15">Video:</text:span><text:span text:style-name="T16"> </text:span><text:span text:style-name="T17">sudo </text:span><text:span text:style-name="T14">yum install xine xine-lib-extras xine-lib-extras-freeworld</text:span></text:p>
            <text:p text:style-name="P25"><text:s/></text:p>
            <text:p text:style-name="P29">Flash Plugin</text:p>
            <text:p text:style-name="P26"><text:span text:style-name="T15">Flash Support:</text:span><text:span text:style-name="T17"> sudo</text:span><text:span text:style-name="T21"> rpm -ivh </text:span><text:a xlink:type="simple" xlink:href="http://fpdownload.macromedia.com/get/flashplayer/current/flash-plugin-10.0.32.18-release.i386.rpm">http://fpdownload.macromedia.com/get/flashplayer/current/flash-plugin-10.0.32.18-release.i386.rpm</text:a><text:a xlink:type="simple" xlink:href="http://linuxdownload.adobe.com/adobe-release/adobe-release-i386-1.0-1.noarch.rpm"> </text:a><text:span text:style-name="T21">&amp;&amp; su -c 'yum install flash-plugin alsa-plugins-pulseaudio </text:span><text:span text:style-name="T2">libcurl'</text:span></text:p>
          </table:table-cell>
        </table:table-row>
      </table:table>
      <text:p text:style-name="P2">E-mail: <text:a xlink:type="simple" xlink:href="mailto:mailman@digitizor.com">mailman@digitizor.com</text:a>: visit us at: <text:a xlink:type="simple" xlink:href="http://digitizor.com/">http://digitizor.com</text:a> Licensed under CC-BY-SA 3.0. Free to redistribute; see creativecommons.org for detai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oma" svg:font-family="Loma" style:font-pitch="variable"/>
    <style:font-face style:name="Waree" svg:font-family="War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.039in" fo:margin-left="0.0484in" fo:margin-right="0.05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jit Saha</meta:initial-creator>
    <meta:creation-date>2009-01-21T22:05:14</meta:creation-date>
    <dc:date>2010-05-27T23:46:13.59</dc:date>
    <meta:editing-duration>PT03H06M35S</meta:editing-duration>
    <meta:editing-cycles>9</meta:editing-cycles>
    <meta:generator>OpenOffice.org/3.0$Win32 OpenOffice.org_project/300m15$Build-9379</meta:generator>
    <meta:document-statistic meta:table-count="1" meta:image-count="0" meta:object-count="0" meta:page-count="1" meta:paragraph-count="77" meta:word-count="540" meta:character-count="3999"/>
    <meta:user-defined meta:name="Info 1"/>
    <meta:user-defined meta:name="Info 2"/>
    <meta:user-defined meta:name="Info 3"/>
    <meta:user-defined meta:name="Info 4"/>
  </office:meta>
</office:document-meta>
</file>